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f19b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f19b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text-properties fo:font-size="12pt" officeooo:paragraph-rsid="000bf19b" style:font-size-asian="12pt" style:font-size-complex="1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dfd8" style:font-weight-asian="bold"/>
    </style:style>
    <style:style style:name="T5" style:family="text">
      <style:text-properties fo:font-weight="bold" officeooo:rsid="000af5eb" style:font-weight-asian="bold"/>
    </style:style>
    <style:style style:name="T6" style:family="text">
      <style:text-properties fo:font-weight="bold" officeooo:rsid="000bf19b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9dfd8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bf19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24</text:span><text:span text:style-name="T7"> de </text:span><text:span text:style-name="T9">noviembre</text:span><text:span text:style-name="T7"> de 201</text:span><text:span text:style-name="T8">6</text:span><text:span text:style-name="T7">.</text:span></text:p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6">2096</text:span><text:span text:style-name="T5"> CD FSP</text:span><text:span text:style-name="T2">)</text:span>, cuyo texto a continuación se transcribe:</text:p>
      <text:p text:style-name="P11"/>
      <text:p text:style-name="P11"/>
      <text:p text:style-name="P9"><text:span text:style-name="T11">“La Cámara de Diputados de la </text:span><text:span text:style-name="T12">p</text:span><text:span text:style-name="T11">rovincia de Santa Fe vería con agrado que el Poder Ejecutivo, a través del Ministerio de Medio Ambiente, informara sobre las denuncias públicas en relación a fumigaciones que se estarían realizando en cercanías de un jardín de infantes de la localidad de Arroyo Leyes, departamento La Capital y, que por consiguiente, explicara los siguientes puntos:</text:span></text:p>
      <text:p text:style-name="P13">a.- Si el Ministerio de Medio Ambiente tomó conocimiento de las fumigaciones denunciadas por los vecinos en cercanías de la escuela número 30 de Arroyo Leyes;</text:p>
      <text:p text:style-name="P13">b.- Controles practicados por el Ministerio en relación a estos hechos;</text:p>
      <text:p text:style-name="P13">c.- Medidas tomadas por la cartera para prohibir estas prácticas;</text:p>
      <text:p text:style-name="P13">d.- Explicaciones dadas a la comunidad entorno al por qué se permitieron esas aspersiones; </text:p>
      <text:p text:style-name="P13">e.- Protocolo de intervenciones dispuesto por el Ministerio para que estas actividades no se vuelvan a producir;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oft-page-break/><text:span text:style-name="T11">f.- Si el Ministerio de Medio Ambiente tomó contacto con las autoridades sanitarias del municipio para pedir algún tipo de examen médico a fin de despejar dudas sobre la salud de los chicos y las chicas asistentes al jardín en cuestión.</text:span><text:span text:style-name="T7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55:57.128599659</dc:date>
    <meta:print-date>2016-11-24T10:23:56.676442762</meta:print-date>
    <meta:editing-cycles>36</meta:editing-cycles>
    <meta:editing-duration>PT1H2M33S</meta:editing-duration>
    <meta:generator>LibreOffice/5.0.6.2$Linux_X86_64 LibreOffice_project/00m0$Build-2</meta:generator>
    <meta:document-statistic meta:table-count="0" meta:image-count="1" meta:object-count="0" meta:page-count="2" meta:paragraph-count="16" meta:word-count="260" meta:character-count="1624" meta:non-whitespace-character-count="1371"/>
  </office:meta>
</office:document-meta>
</file>